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Evert van de Beekstraat 202, 1118 CP Schiphol, Schiphol Nederland B.V., het realiseren van een fietspad en een wegportaal op de kadastrale locatie gemeente Haarlemmermeer, sectie AK, perceelnummer 2883, datum verlengingsbesluit: 13-08-2020, zaaknummer 9654377, OLO-nummer 52168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eslistermijn wordt met 6 weken verlengd. Tegen het verlengen van de beslistermijn staat geen bezwaar open. Heeft u een vraag over deze procedure dan kunt u gebruikmaken van het contactformulier op <text:a xlink:href="http://loket.odnzkg.nl"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88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8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8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ngde beslistermijn aanvraag omgevingsvergunning, Evert van de Beekstraat 202, 1118 CP Schiphol, Schiphol Nederland B.V., het realiseren van een fietspad en een wegportaal op de kadastrale locatie gemeente Haarlemmermeer, sectie AK, perceelnummer 2883, datum verlengingsbesluit: 13-08-2020, zaaknummer 9654377, OLO-nummer 521681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8-18</meta:user-defined>
    <meta:user-defined meta:name="DCTERMS.W3CDTF/OVERHEIDop.jaargang">2020</meta:user-defined>
    <meta:user-defined meta:name="OVERHEIDop.publicationIssue">210883</meta:user-defined>
    <meta:user-defined meta:name="OVERHEIDop.GmbID/DC.identifier">gmb-2020-210883</meta:user-defined>
    <meta:user-defined meta:name="OVERHEIDop.versieInformatie"/>
  </office:meta>
</office:document-meta>
</file>