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het verbranden van slootruigte - kadastraal bekend gemeente Zuidhorn, sectie B, perceelnummer 518, 525, 526 en 626 in Lauwerzijl, nabij Teenstraweg 7 in Lauwerzijl</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gemeente Westerkwartier een aanvraag ontvangen voor het verbranden van slootruigte op locatie kadastraal bekend gemeente Zuidhorn, sectie B, perceelnummer 518, 525, 526 en 626 in Lauwerzijl, nabij Teenstraweg 7 in Lauwerzijl. De aanvraag is geregistreerd onder zaaknummer Z202003156.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87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7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7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21 591807</meta:user-defined>
    <meta:user-defined meta:name="DC.title">Kennisgeving ontvangst aanvraag ontheffing APV/Bijzondere wetten voor het verbranden van slootruigte - kadastraal bekend gemeente Zuidhorn, sectie B, perceelnummer 518, 525, 526 en 626 in Lauwerzijl, nabij Teenstraweg 7 in Lauwerzijl</meta:user-defined>
    <meta:user-defined meta:name="OVERHEID.PostcodeHuisnummer/OVERHEIDop.postcodeHuisnummer">9885TA 7</meta:user-defined>
    <meta:user-defined meta:name="OVERHEIDop.straatnaam">Teenstraweg</meta:user-defined>
    <meta:user-defined meta:name="OVERHEIDop.woonplaats">Lauwerzijl</meta:user-defined>
    <meta:user-defined meta:name="DCTERMS.W3CDTF/DCTERMS.available">2020-08-18</meta:user-defined>
    <meta:user-defined meta:name="DCTERMS.W3CDTF/OVERHEIDop.jaargang">2020</meta:user-defined>
    <meta:user-defined meta:name="OVERHEIDop.publicationIssue">210879</meta:user-defined>
    <meta:user-defined meta:name="OVERHEIDop.GmbID/DC.identifier">gmb-2020-210879</meta:user-defined>
    <meta:user-defined meta:name="OVERHEIDop.versieInformatie"/>
  </office:meta>
</office:document-meta>
</file>