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tijdelijk wijzigen van de bestemming voor de duur van 5 jaar voor het starten van een bed en breakfast en het verbouwen van de oude varkensstal - Kraanven 9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tijdelijk wijzigen van de bestemming voor de duur van 5 jaar voor het starten van een bed en breakfast en het verbouwen van de oude varkensstal op het adres <text:span text:style-name="nadrukvet">Kraanven 9 5175PE</text:span> te <text:span text:style-name="nadrukvet">Loon op Zand</text:span> geregistreerd onder nummer <text:span text:style-name="nadrukvet">OV20201146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8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46 </meta:user-defined>
    <dc:language>nl</dc:language>
    <meta:user-defined meta:name="OVERHEID.EPSG28992/DC.spatial">131934.563 404915.594</meta:user-defined>
    <meta:user-defined meta:name="DC.title">Gemeente Loon op Zand - verlenging beslistermijn omgevingsvergunning - tijdelijk wijzigen van de bestemming voor de duur van 5 jaar voor het starten van een bed en breakfast en het verbouwen van de oude varkensstal - Kraanven 9, Loon op Zand</meta:user-defined>
    <meta:user-defined meta:name="OVERHEID.PostcodeHuisnummer/OVERHEIDop.postcodeHuisnummer">5175PE 9</meta:user-defined>
    <meta:user-defined meta:name="OVERHEIDop.straatnaam">Kraanven</meta:user-defined>
    <meta:user-defined meta:name="OVERHEIDop.woonplaats">Loon op Z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77</meta:user-defined>
    <meta:user-defined meta:name="OVERHEIDop.GmbID/DC.identifier">gmb-2020-210877</meta:user-defined>
    <meta:user-defined meta:name="OVERHEIDop.versieInformatie"/>
  </office:meta>
</office:document-meta>
</file>