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19 woningen - Westwaard woonveld 7 t/m 19, perceel sectie P, nummer 1298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19 woningen op het adres <text:span text:style-name="nadrukvet">Westwaard woonveld 7 t/m 19, perceel sectie P, nummer 1298</text:span> te <text:span text:style-name="nadrukvet">Kaatsheuvel</text:span> geregistreerd onder nummer <text:span text:style-name="nadrukvet">OV 20201133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87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7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133 </meta:user-defined>
    <dc:language>nl</dc:language>
    <meta:user-defined meta:name="OVERHEID.EPSG28992/DC.spatial">130466.935 407934.032</meta:user-defined>
    <meta:user-defined meta:name="DC.title">Gemeente Loon op Zand - verlenging beslistermijn omgevingsvergunning - bouwen van 19 woningen - Westwaard woonveld 7 t/m 19, perceel sectie P, nummer 1298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74</meta:user-defined>
    <meta:user-defined meta:name="OVERHEIDop.GmbID/DC.identifier">gmb-2020-210874</meta:user-defined>
    <meta:user-defined meta:name="OVERHEIDop.versieInformatie"/>
  </office:meta>
</office:document-meta>
</file>