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ingetrokken aanvraag omgevingsvergunning - realiseren van een terrasoverkapping hockeyvereninging - Ressensestraat 30C, Re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Ingetrokken vergunningen </text:span>
          </text:p>
            <text:p text:style-name="common-al">Zaakid: 1952133546</text:p>
            <text:p text:style-name="common-al">Omschrijving: het realiseren van een terrasoverkapping hockeyvereninging</text:p>
            <text:p text:style-name="common-al">Adres: Ressensestraat 30C in Ressen</text:p>
            <text:p text:style-name="common-al">Besluit: Vergunning ingetrokken</text:p>
            <text:p text:style-name="common-al">Datum ondertekening: 11 augustus 2020</text:p>
            <text:p text:style-name="common-al">Datum verzending: 11 augustus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10858</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858</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858</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33546</meta:user-defined>
    <dc:language>nl</dc:language>
    <meta:user-defined meta:name="OVERHEID.EPSG28992/DC.spatial">188444.808 434134.612</meta:user-defined>
    <meta:user-defined meta:name="DC.title">Gemeente Lingewaard - ingetrokken aanvraag omgevingsvergunning - realiseren van een terrasoverkapping hockeyvereninging - Ressensestraat 30C, Ressen</meta:user-defined>
    <meta:user-defined meta:name="OVERHEID.PostcodeHuisnummer/OVERHEIDop.postcodeHuisnummer">6684DA 30</meta:user-defined>
    <meta:user-defined meta:name="OVERHEIDop.straatnaam">Ressensestraat</meta:user-defined>
    <meta:user-defined meta:name="OVERHEIDop.woonplaats">Ressen</meta:user-defined>
    <meta:user-defined meta:name="DCTERMS.W3CDTF/DCTERMS.available">2020-08-19</meta:user-defined>
    <meta:user-defined meta:name="DCTERMS.W3CDTF/OVERHEIDop.jaargang">2020</meta:user-defined>
    <meta:user-defined meta:name="OVERHEIDop.publicationIssue">210858</meta:user-defined>
    <meta:user-defined meta:name="OVERHEIDop.GmbID/DC.identifier">gmb-2020-210858</meta:user-defined>
    <meta:user-defined meta:name="OVERHEIDop.versieInformatie"/>
  </office:meta>
</office:document-meta>
</file>