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366, Rijksweg centrum 42-44, 6161 EG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transformatie van de winkel op de begane grond naar woning. de bestaande bovenwoning blijft gehandhaafd</text:p>
            <text:p text:style-name="common-al">Locatie:     Rijksweg centrum 42-44, 6161 EG Geleen </text:p>
            <text:p text:style-name="common-al">Ontvangstdatum:   24/07/2020</text:p>
            <text:p text:style-name="common-al">Dossiernummer:    Om20.0366</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10853</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853</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853</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079 331124</meta:user-defined>
    <meta:user-defined meta:name="DC.title">Gemeente Sittard-Geleen - Omgevingsvergunning aangevraagd; dossiernummer Om20.0366, Rijksweg centrum 42-44, 6161 EG  Geleen</meta:user-defined>
    <meta:user-defined meta:name="OVERHEID.PostcodeHuisnummer/OVERHEIDop.postcodeHuisnummer">6161EG 42</meta:user-defined>
    <meta:user-defined meta:name="OVERHEIDop.straatnaam">Rijksweg Centrum</meta:user-defined>
    <meta:user-defined meta:name="OVERHEIDop.woonplaats">Geleen</meta:user-defined>
    <meta:user-defined meta:name="DCTERMS.W3CDTF/DCTERMS.available">2020-08-19</meta:user-defined>
    <meta:user-defined meta:name="DCTERMS.W3CDTF/OVERHEIDop.jaargang">2020</meta:user-defined>
    <meta:user-defined meta:name="OVERHEIDop.publicationIssue">210853</meta:user-defined>
    <meta:user-defined meta:name="OVERHEIDop.GmbID/DC.identifier">gmb-2020-210853</meta:user-defined>
    <meta:user-defined meta:name="OVERHEIDop.versieInformatie"/>
  </office:meta>
</office:document-meta>
</file>