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constructief verzwaren van galerijplaten - Brink 6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3909</text:p>
            <text:p text:style-name="common-al">Datum indiening: 5 augustus 2020</text:p>
            <text:p text:style-name="common-al">Omschrijving: het constructief verzwaren van galerijplaten</text:p>
            <text:p text:style-name="common-al">Adres: Brink 61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085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5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5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3909</meta:user-defined>
    <dc:language>nl</dc:language>
    <meta:user-defined meta:name="OVERHEID.EPSG28992/DC.spatial">192071.032 439784.594</meta:user-defined>
    <meta:user-defined meta:name="DC.title">Gemeente Lingewaard – aanvraag omgevingsvergunning - constructief verzwaren van galerijplaten - Brink 61, Huissen</meta:user-defined>
    <meta:user-defined meta:name="OVERHEID.PostcodeHuisnummer/OVERHEIDop.postcodeHuisnummer">6852EE 61</meta:user-defined>
    <meta:user-defined meta:name="OVERHEIDop.straatnaam">Brink</meta:user-defined>
    <meta:user-defined meta:name="OVERHEIDop.woonplaats">Huiss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850</meta:user-defined>
    <meta:user-defined meta:name="OVERHEIDop.GmbID/DC.identifier">gmb-2020-210850</meta:user-defined>
    <meta:user-defined meta:name="OVERHEIDop.versieInformatie"/>
  </office:meta>
</office:document-meta>
</file>