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Carnavalsoptocht Kwadendamme op 22 februari 2020 te Kern Kwadendamme - HZ_EVE-2020-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2 januari 2020 heeft verleend:</text:p>
            <text:p text:style-name="common-al">het organiseren van een evenement Carnavalsoptocht Kwadendamme op 22 februari 2020 te Ker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08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028.72 383809.89</meta:user-defined>
    <meta:user-defined meta:name="DC.title">het organiseren van een evenement Carnavalsoptocht Kwadendamme op 22 februari 2020 te Kern Kwadendamme - HZ_EVE-2020-055</meta:user-defined>
    <meta:user-defined meta:name="OVERHEID.PostcodeHuisnummer/OVERHEIDop.postcodeHuisnummer">4434AN 2</meta:user-defined>
    <meta:user-defined meta:name="OVERHEIDop.straatnaam">Witte Dam</meta:user-defined>
    <meta:user-defined meta:name="OVERHEIDop.woonplaats">Kwadendamm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085</meta:user-defined>
    <meta:user-defined meta:name="OVERHEIDop.GmbID/DC.identifier">gmb-2020-21085</meta:user-defined>
    <meta:user-defined meta:name="OVERHEIDop.versieInformatie"/>
  </office:meta>
</office:document-meta>
</file>