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25, Rembrandtstraat  kadastraal bekende STD00 H 00147, 00152, 01020, 01030 en 01034, 6137 V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ijdelijke inritten tbv bouw en sloop</text:p>
            <text:p text:style-name="common-al">Locatie:     Rembrandtstraat  kadastraal bekende STD00 H 00147, 00152, 01020, 01030 en 01034, 6137 VJ Sittard </text:p>
            <text:p text:style-name="common-al">Ontvangstdatum:   14/05/2020</text:p>
            <text:p text:style-name="common-al">Dossiernummer:    Om20.02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84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4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4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84.14 335144.208</meta:user-defined>
    <meta:user-defined meta:name="DC.title">Gemeente Sittard-Geleen - Omgevingsvergunning aangevraagd; dossiernummer Om20.0225, Rembrandtstraat  kadastraal bekende STD00 H 00147, 00152, 01020, 01030 en 01034, 6137 VJ  Sittard</meta:user-defined>
    <meta:user-defined meta:name="OVERHEID.PostcodeHuisnummer/OVERHEIDop.postcodeHuisnummer">6137VJ 83</meta:user-defined>
    <meta:user-defined meta:name="OVERHEIDop.straatnaam">Rembrandtstraat</meta:user-defined>
    <meta:user-defined meta:name="OVERHEIDop.woonplaats">Sittard</meta:user-defined>
    <meta:user-defined meta:name="DCTERMS.W3CDTF/DCTERMS.available">2020-08-19</meta:user-defined>
    <meta:user-defined meta:name="DCTERMS.W3CDTF/OVERHEIDop.jaargang">2020</meta:user-defined>
    <meta:user-defined meta:name="OVERHEIDop.publicationIssue">210847</meta:user-defined>
    <meta:user-defined meta:name="OVERHEIDop.GmbID/DC.identifier">gmb-2020-210847</meta:user-defined>
    <meta:user-defined meta:name="OVERHEIDop.versieInformatie"/>
  </office:meta>
</office:document-meta>
</file>