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dakkapellen - Hof van Edenlaan 7, 9201G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f van Edenlaan 7, 9201 GC Drachten, het plaatsen van dakkapellen, ontvangen: 13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4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f van Edenlaan 7, 9201 GC Drachten, het plaatsen van dakkapellen, ontvangen: 13 augustus 2020</meta:user-defined>
    <dc:language>nl</dc:language>
    <meta:user-defined meta:name="OVERHEID.EPSG28992/DC.spatial">202263.7 570032.17</meta:user-defined>
    <meta:user-defined meta:name="DC.title">Gemeente Smallingerland - aanvraag omgevingsvergunning - het plaatsen van dakkapellen - Hof van Edenlaan 7, 9201GC Drachten</meta:user-defined>
    <meta:user-defined meta:name="OVERHEID.PostcodeHuisnummer/OVERHEIDop.postcodeHuisnummer">9201GC 7</meta:user-defined>
    <meta:user-defined meta:name="OVERHEIDop.straatnaam">Hof van Edenlaan</meta:user-defined>
    <meta:user-defined meta:name="OVERHEIDop.woonplaats">Dracht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46</meta:user-defined>
    <meta:user-defined meta:name="OVERHEIDop.GmbID/DC.identifier">gmb-2020-210846</meta:user-defined>
    <meta:user-defined meta:name="OVERHEIDop.versieInformatie"/>
  </office:meta>
</office:document-meta>
</file>