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gen van een damwand bij b-watergang - Azalealaan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574</text:p>
            <text:p text:style-name="common-al">OLO-nummer: 5365249</text:p>
            <text:p text:style-name="common-al">Datum indiening: 3 augustus 2020</text:p>
            <text:p text:style-name="common-al">Omschrijving: het aanleggen van een damwand bij b-watergang</text:p>
            <text:p text:style-name="common-al">Adres: Azalealaan 11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84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3574</meta:user-defined>
    <dc:language>nl</dc:language>
    <meta:user-defined meta:name="OVERHEID.EPSG28992/DC.spatial">189996.453 437710.29</meta:user-defined>
    <meta:user-defined meta:name="DC.title">Gemeente Lingewaard – aanvraag omgevingsvergunning - aanleggen van een damwand bij b-watergang - Azalealaan 11, Bemmel</meta:user-defined>
    <meta:user-defined meta:name="OVERHEID.PostcodeHuisnummer/OVERHEIDop.postcodeHuisnummer">6681RH 11</meta:user-defined>
    <meta:user-defined meta:name="OVERHEIDop.straatnaam">Azalealaan</meta:user-defined>
    <meta:user-defined meta:name="OVERHEIDop.woonplaats">Be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44</meta:user-defined>
    <meta:user-defined meta:name="OVERHEIDop.GmbID/DC.identifier">gmb-2020-210844</meta:user-defined>
    <meta:user-defined meta:name="OVERHEIDop.versieInformatie"/>
  </office:meta>
</office:document-meta>
</file>