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gebruiken van de ruimte voor personal training - Hortensialaan 2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795</text:p>
            <text:p text:style-name="common-al">OLO-nummer: 5369485</text:p>
            <text:p text:style-name="common-al">Datum indiening: 5 augustus 2020</text:p>
            <text:p text:style-name="common-al">Omschrijving: het gebruiken van de ruimte voor personal training</text:p>
            <text:p text:style-name="common-al">Adres: Hortensialaan 22 in Huissen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8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795</meta:user-defined>
    <dc:language>nl</dc:language>
    <meta:user-defined meta:name="OVERHEID.EPSG28992/DC.spatial">191750.399 436636.82</meta:user-defined>
    <meta:user-defined meta:name="DC.title">Gemeente Lingewaard – aanvraag omgevingsvergunning - gebruiken van de ruimte voor personal training - Hortensialaan 22, Huissen</meta:user-defined>
    <meta:user-defined meta:name="OVERHEID.PostcodeHuisnummer/OVERHEIDop.postcodeHuisnummer">6851TB 22</meta:user-defined>
    <meta:user-defined meta:name="OVERHEIDop.straatnaam">Hortensialaan</meta:user-defined>
    <meta:user-defined meta:name="OVERHEIDop.woonplaats">Huis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43</meta:user-defined>
    <meta:user-defined meta:name="OVERHEIDop.GmbID/DC.identifier">gmb-2020-210843</meta:user-defined>
    <meta:user-defined meta:name="OVERHEIDop.versieInformatie"/>
  </office:meta>
</office:document-meta>
</file>