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ngingsbesluit omgevingsvergunning – OLO 5155703 - - Kadastraal gemeente Ewijk sectie F perceelnummer 358 nabij Ingenieur van Stuivenbergweg 23 te E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realiseren van een woning</text:p>
            <text:p text:style-name="common-al">Locatie : - Kadastraal gemeente Ewijk sectie F perceelnummer 358 nabij Ingenieur van Stuivenbergweg 23 te Ewi</text:p>
            <text:p text:style-name="common-al">Datum besluit : 14 augustus 2020</text:p>
            <text:p text:style-name="common-al">Zaaknummer ODRN: W.Z20.103983.01</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10839</text:span><text:line-break/><text:date style:data-style-name="dag" text:fixed="true" text:date-value="2020-08-18"/><text:line-break/><text:date style:data-style-name="jaar" text:fixed="true" text:date-value="2020-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839</text:span><text:date style:data-style-name="nicedate" text:fixed="true" text:date-value="2020-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839</text:span><text:date style:data-style-name="nicedate" text:fixed="true" text:date-value="2020-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Beuningen</meta:user-defined>
    <meta:user-defined meta:name="OVERHEID.Informatietype/DC.type">officiële publicatie</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78605 432167</meta:user-defined>
    <meta:user-defined meta:name="DC.title">Gemeente Beuningen – Verlengingsbesluit omgevingsvergunning – OLO 5155703 - - Kadastraal gemeente Ewijk sectie F perceelnummer 358 nabij Ingenieur van Stuivenbergweg 23 te Ewijk</meta:user-defined>
    <meta:user-defined meta:name="OVERHEID.PostcodeHuisnummer/OVERHEIDop.postcodeHuisnummer">6644AA 23</meta:user-defined>
    <meta:user-defined meta:name="OVERHEIDop.straatnaam">Ingenieur van Stuivenbergweg</meta:user-defined>
    <meta:user-defined meta:name="OVERHEIDop.woonplaats">Ewijk</meta:user-defined>
    <meta:user-defined meta:name="DCTERMS.W3CDTF/DCTERMS.available">2020-08-18</meta:user-defined>
    <meta:user-defined meta:name="DCTERMS.W3CDTF/OVERHEIDop.jaargang">2020</meta:user-defined>
    <meta:user-defined meta:name="OVERHEIDop.publicationIssue">210839</meta:user-defined>
    <meta:user-defined meta:name="OVERHEIDop.GmbID/DC.identifier">gmb-2020-210839</meta:user-defined>
    <meta:user-defined meta:name="OVERHEIDop.versieInformatie"/>
  </office:meta>
</office:document-meta>
</file>