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rker, Sparrenlaan 96 (zaaknummer Z2020-00006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arrenlaan 96</text:span> – voor het bouwen van een hoekerker aan de voorgevel van de woning en het aanpassen van de kleuren van de bestaande gevels,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80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27.248 504220.602</meta:user-defined>
    <meta:user-defined meta:name="DC.title">Verleende omgevingsvergunning, realiseren erker, Sparrenlaan 96 (zaaknummer Z2020-00006782)</meta:user-defined>
    <meta:user-defined meta:name="OVERHEID.PostcodeHuisnummer/OVERHEIDop.postcodeHuisnummer">8024XT 96</meta:user-defined>
    <meta:user-defined meta:name="OVERHEIDop.straatnaam">Sparrenlaan</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800</meta:user-defined>
    <meta:user-defined meta:name="OVERHEIDop.GmbID/DC.identifier">gmb-2020-210800</meta:user-defined>
    <meta:user-defined meta:name="OVERHEIDop.versieInformatie"/>
  </office:meta>
</office:document-meta>
</file>