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TERWAL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uterwal 1 te Akkrum  (indieningsdatum 12-11-2019).</text:p>
            <text:p text:style-name="common-al">De beslistermijn wordt met 6 weken verlengd. Tegen het verlengen van de beslistermijn staat geen bezwaar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44 562712</meta:user-defined>
    <meta:user-defined meta:name="DC.title">VERLENGING BESLISTERMIJN AANVRAAG OMGEVINGSVERGUNNING, BUTERWAL 1 AKKRUM</meta:user-defined>
    <meta:user-defined meta:name="OVERHEID.PostcodeHuisnummer/OVERHEIDop.postcodeHuisnummer">8491ES 1</meta:user-defined>
    <meta:user-defined meta:name="OVERHEIDop.straatnaam">Bûterwâl</meta:user-defined>
    <meta:user-defined meta:name="OVERHEIDop.woonplaats">Akkr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08</meta:user-defined>
    <meta:user-defined meta:name="OVERHEIDop.GmbID/DC.identifier">gmb-2020-2108</meta:user-defined>
    <meta:user-defined meta:name="OVERHEIDop.versieInformatie"/>
  </office:meta>
</office:document-meta>
</file>