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en woning aan voorzijde, Van Middachtenmarke 29 (zaaknummer Z2020-00062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Middachtenmarke 29</text:span> – voor het uitbouwen van de woning aan de voorzijde, verzonden op 13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780</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80</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80</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73.291 500382.19</meta:user-defined>
    <meta:user-defined meta:name="DC.title">Verleende omgevingsvergunning, uitbouwen woning aan voorzijde, Van Middachtenmarke 29 (zaaknummer Z2020-0006221)</meta:user-defined>
    <meta:user-defined meta:name="OVERHEID.PostcodeHuisnummer/OVERHEIDop.postcodeHuisnummer">8016GC 29</meta:user-defined>
    <meta:user-defined meta:name="OVERHEIDop.straatnaam">Van Middachtenmarke</meta:user-defined>
    <meta:user-defined meta:name="OVERHEIDop.woonplaats">Zwolle</meta:user-defined>
    <meta:user-defined meta:name="DCTERMS.W3CDTF/DCTERMS.available">2020-08-18</meta:user-defined>
    <meta:user-defined meta:name="DCTERMS.W3CDTF/OVERHEIDop.jaargang">2020</meta:user-defined>
    <meta:user-defined meta:name="OVERHEIDop.publicationIssue">210780</meta:user-defined>
    <meta:user-defined meta:name="OVERHEIDop.GmbID/DC.identifier">gmb-2020-210780</meta:user-defined>
    <meta:user-defined meta:name="OVERHEIDop.versieInformatie"/>
  </office:meta>
</office:document-meta>
</file>