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aan achtergevel woning, Rhijnvis Feithlaan 11 (zaaknummer Z2020-00008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11</text:span> – voor het plaatsen van een uitbouw aan de achtergevel van de woning,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6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26.856 503253.225</meta:user-defined>
    <meta:user-defined meta:name="DC.title">Verleende omgevingsvergunning, plaatsen uitbouw aan achtergevel woning, Rhijnvis Feithlaan 11 (zaaknummer Z2020-00008721)</meta:user-defined>
    <meta:user-defined meta:name="OVERHEID.PostcodeHuisnummer/OVERHEIDop.postcodeHuisnummer">8021AJ 11</meta:user-defined>
    <meta:user-defined meta:name="OVERHEIDop.straatnaam">Rhijnvis Feithlaan</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0762</meta:user-defined>
    <meta:user-defined meta:name="OVERHEIDop.GmbID/DC.identifier">gmb-2020-210762</meta:user-defined>
    <meta:user-defined meta:name="OVERHEIDop.versieInformatie"/>
  </office:meta>
</office:document-meta>
</file>