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hseweg (4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weg (48b).</text:span>
          </text:p>
            <text:p text:style-name="common-al">Datum indiening: 13-8-2020</text:p>
            <text:p text:style-name="common-al">Zaakomschrijving: het realiseren van een appartement (legalisatie)</text:p>
            <text:p text:style-name="common-al">Zaaknummer: 3361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075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5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5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6105</meta:user-defined>
    <meta:user-defined meta:name="DCTERMS.abstract">het realiseren van een appartement (legalisatie)</meta:user-defined>
    <dc:language>nl</dc:language>
    <meta:user-defined meta:name="OVERHEID.EPSG28992/DC.spatial">40984.5713405977 413141.682568003</meta:user-defined>
    <meta:user-defined meta:name="DC.title">Aanvraag Omgevingsvergunning, Burgh-Haamstede, Burghseweg (48b)</meta:user-defined>
    <meta:user-defined meta:name="OVERHEID.PostcodeHuisnummer/OVERHEIDop.postcodeHuisnummer">4328LB 48</meta:user-defined>
    <meta:user-defined meta:name="OVERHEIDop.straatnaam">Burghseweg</meta:user-defined>
    <meta:user-defined meta:name="OVERHEIDop.woonplaats">Burgh-Haamste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52</meta:user-defined>
    <meta:user-defined meta:name="OVERHEIDop.GmbID/DC.identifier">gmb-2020-210752</meta:user-defined>
    <meta:user-defined meta:name="OVERHEIDop.versieInformatie"/>
  </office:meta>
</office:document-meta>
</file>