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Ulrichweg te Maastricht. Verlenging beslistermijn omgevingsvergunning, het slopen van 14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140WB</text:p>
            <text:p text:style-name="common-al">
            <text:span text:style-name="nadrukvet">Meester Ulrichweg te Maastricht</text:span>
          </text:p>
            <text:p text:style-name="common-al">
            <text:span text:style-name="nadrukvet">het slopen van 140 woningen</text:span>
          </text:p>
            <text:p text:style-name="common-al"/>
            <text:p text:style-name="common-al">
            <text:span text:style-name="nadrukvet">Datum ontvangst aanvraag:</text:span> 19 jun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0751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51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51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256.52 317400.59</meta:user-defined>
    <meta:user-defined meta:name="DC.title">Meester Ulrichweg te Maastricht. Verlenging beslistermijn omgevingsvergunning, het slopen van 140 woningen</meta:user-defined>
    <meta:user-defined meta:name="OVERHEID.PostcodeHuisnummer/OVERHEIDop.postcodeHuisnummer">6214PW 83</meta:user-defined>
    <meta:user-defined meta:name="OVERHEIDop.straatnaam">Meester Ulrichweg</meta:user-defined>
    <meta:user-defined meta:name="OVERHEIDop.woonplaats">Maastricht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751</meta:user-defined>
    <meta:user-defined meta:name="OVERHEIDop.GmbID/DC.identifier">gmb-2020-210751</meta:user-defined>
    <meta:user-defined meta:name="OVERHEIDop.versieInformatie"/>
  </office:meta>
</office:document-meta>
</file>