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arport aan zijkant woning, Boomkensdiep 8 (zaaknummer Z2020-000059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omkensdiep 8 </text:span>– voor het plaatsen van een carport aan de zijkant van de woning, verzonden op Datum.</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74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4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4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46.789 505478.185</meta:user-defined>
    <meta:user-defined meta:name="DC.title">Verleende omgevingsvergunning, plaatsen carport aan zijkant woning, Boomkensdiep 8 (zaaknummer Z2020-00005967)</meta:user-defined>
    <meta:user-defined meta:name="OVERHEID.PostcodeHuisnummer/OVERHEIDop.postcodeHuisnummer">8032XX 8</meta:user-defined>
    <meta:user-defined meta:name="OVERHEIDop.straatnaam">Boomkensdiep</meta:user-defined>
    <meta:user-defined meta:name="OVERHEIDop.woonplaats">Zwolle</meta:user-defined>
    <meta:user-defined meta:name="DCTERMS.W3CDTF/DCTERMS.available">2020-08-18</meta:user-defined>
    <meta:user-defined meta:name="DCTERMS.W3CDTF/OVERHEIDop.jaargang">2020</meta:user-defined>
    <meta:user-defined meta:name="OVERHEIDop.publicationIssue">210747</meta:user-defined>
    <meta:user-defined meta:name="OVERHEIDop.GmbID/DC.identifier">gmb-2020-210747</meta:user-defined>
    <meta:user-defined meta:name="OVERHEIDop.versieInformatie"/>
  </office:meta>
</office:document-meta>
</file>