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plaatsen 2 containers, Bomhofsweg 5 (zaaknummer Z2020-00007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mhofsweg 5 </text:span>– voor  het afwijken van het bestemmingsplan voor plaatsen van 2 containers ten behoeve van onderhoudswerkzaamheden aan het drijvend zonnepark op de Bomhofsplas, verzonden op 11 augustus.</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4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4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4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096.941 506331.711</meta:user-defined>
    <meta:user-defined meta:name="DC.title">Verleende omgevingsvergunning, afwijken bestemmingsplan voor plaatsen 2 containers, Bomhofsweg 5 (zaaknummer Z2020-00007020)</meta:user-defined>
    <meta:user-defined meta:name="OVERHEID.PostcodeHuisnummer/OVERHEIDop.postcodeHuisnummer">8035PJ 5</meta:user-defined>
    <meta:user-defined meta:name="OVERHEIDop.straatnaam">Bomhofsweg</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0746</meta:user-defined>
    <meta:user-defined meta:name="OVERHEIDop.GmbID/DC.identifier">gmb-2020-210746</meta:user-defined>
    <meta:user-defined meta:name="OVERHEIDop.versieInformatie"/>
  </office:meta>
</office:document-meta>
</file>