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ortengense Zuwe 2 Kockengen, het vervang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augustus 2020</text:p>
            <text:p text:style-name="common-al">Dossiernummer: 20056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4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4</meta:user-defined>
    <dc:language>nl</dc:language>
    <meta:user-defined meta:name="OVERHEID.EPSG28992/DC.spatial">123756.63 464286.02</meta:user-defined>
    <meta:user-defined meta:name="DC.title">Gemeente Stichtse Vecht, verleende omgevingsvergunning voor Portengense Zuwe 2 Kockengen, het vervangen van een brug.</meta:user-defined>
    <meta:user-defined meta:name="OVERHEID.PostcodeHuisnummer/OVERHEIDop.postcodeHuisnummer">3628EN 2</meta:user-defined>
    <meta:user-defined meta:name="OVERHEIDop.straatnaam">Portengense Zuwe</meta:user-defined>
    <meta:user-defined meta:name="OVERHEIDop.woonplaats">Kocke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45</meta:user-defined>
    <meta:user-defined meta:name="OVERHEIDop.GmbID/DC.identifier">gmb-2020-210745</meta:user-defined>
    <meta:user-defined meta:name="OVERHEIDop.versieInformatie"/>
  </office:meta>
</office:document-meta>
</file>