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76-178, 3111H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aanvraag ontvangen voor een omgevingsvergunning op locatie Hoogstraat 176-178, 3111HP te Schiedam. De aanvraag is geregistreerd onder zaaknummer 20OMGS221 en projectomschrijving: het verbouwen en restaureren van het pand tot 5 woningen en winkel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74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13.5 437023.57</meta:user-defined>
    <meta:user-defined meta:name="DC.title">Aanvraag omgevingsvergunning Hoogstraat 176-178, 3111HP te Schiedam</meta:user-defined>
    <meta:user-defined meta:name="OVERHEID.PostcodeHuisnummer/OVERHEIDop.postcodeHuisnummer">3111HP 176</meta:user-defined>
    <meta:user-defined meta:name="OVERHEIDop.straatnaam">Hoogstraat</meta:user-defined>
    <meta:user-defined meta:name="OVERHEIDop.woonplaats">Schie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740</meta:user-defined>
    <meta:user-defined meta:name="OVERHEIDop.GmbID/DC.identifier">gmb-2020-210740</meta:user-defined>
    <meta:user-defined meta:name="OVERHEIDop.versieInformatie"/>
  </office:meta>
</office:document-meta>
</file>