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78 Molenbochtstraat 31 te Tilburg, kappen van 3 bomen, verzonden 1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78 - B - Molenbocht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9.868 397383.5</meta:user-defined>
    <meta:user-defined meta:name="DC.title">Tilburg, toegekend aanvraag voor een omgevingsvergunning Z-HZ_WABO-2020-02578 Molenbochtstraat 31 te Tilburg, kappen van 3 bomen, verzonden 13 augustus 2020.</meta:user-defined>
    <meta:user-defined meta:name="OVERHEID.PostcodeHuisnummer/OVERHEIDop.postcodeHuisnummer">5014EM 31</meta:user-defined>
    <meta:user-defined meta:name="OVERHEIDop.straatnaam">Molenbochtstraat</meta:user-defined>
    <meta:user-defined meta:name="OVERHEIDop.woonplaats">Tilburg</meta:user-defined>
    <meta:user-defined meta:name="DCTERMS.W3CDTF/DCTERMS.available">2020-08-17</meta:user-defined>
    <meta:user-defined meta:name="DCTERMS.W3CDTF/OVERHEIDop.jaargang">2020</meta:user-defined>
    <meta:user-defined meta:name="OVERHEIDop.externeBijlage">Kappen van 3 bomen|exb-2020-43762</meta:user-defined>
    <meta:user-defined meta:name="OVERHEIDop.publicationIssue">210736</meta:user-defined>
    <meta:user-defined meta:name="OVERHEIDop.GmbID/DC.identifier">gmb-2020-210736</meta:user-defined>
    <meta:user-defined meta:name="OVERHEIDop.versieInformatie"/>
  </office:meta>
</office:document-meta>
</file>