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27 Lizzy van Dorpweg, Haya van Somerenstraat te Tilburg, plaatsen van een sanitair unit, verzonden 1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27 - B - Lizzy van Dorpweg, Haya van Somer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03.49 393734.677</meta:user-defined>
    <meta:user-defined meta:name="DC.title">Tilburg, toegekend aanvraag voor een omgevingsvergunning Z-HZ_WABO-2020-03327 Lizzy van Dorpweg, Haya van Somerenstraat te Tilburg, plaatsen van een sanitair unit, verzonden 13 augustus 2020.</meta:user-defined>
    <meta:user-defined meta:name="OVERHEID.PostcodeHuisnummer/OVERHEIDop.postcodeHuisnummer">5032MR 1</meta:user-defined>
    <meta:user-defined meta:name="OVERHEIDop.straatnaam">Lizzy van Dorpweg</meta:user-defined>
    <meta:user-defined meta:name="OVERHEIDop.woonplaats">Tilbur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35</meta:user-defined>
    <meta:user-defined meta:name="OVERHEIDop.GmbID/DC.identifier">gmb-2020-210735</meta:user-defined>
    <meta:user-defined meta:name="OVERHEIDop.versieInformatie"/>
  </office:meta>
</office:document-meta>
</file>