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85 Goirkestraat 176 te Tilburg, kappen van een boom, verzonden 1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985 - B - Goirke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3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1.813 397723.359</meta:user-defined>
    <meta:user-defined meta:name="DC.title">Tilburg, toegekend aanvraag voor een omgevingsvergunning Z-HZ_WABO-2020-02985 Goirkestraat 176 te Tilburg, kappen van een boom, verzonden 14 augustus 2020.</meta:user-defined>
    <meta:user-defined meta:name="OVERHEID.PostcodeHuisnummer/OVERHEIDop.postcodeHuisnummer">5046GR 176</meta:user-defined>
    <meta:user-defined meta:name="OVERHEIDop.straatnaam">Goirkestraat</meta:user-defined>
    <meta:user-defined meta:name="OVERHEIDop.woonplaats">Tilbu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30</meta:user-defined>
    <meta:user-defined meta:name="OVERHEIDop.GmbID/DC.identifier">gmb-2020-210730</meta:user-defined>
    <meta:user-defined meta:name="OVERHEIDop.versieInformatie"/>
  </office:meta>
</office:document-meta>
</file>