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27 Debussylaan 12 te Tilburg, herbouw garage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27 - B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toegekend aanvraag voor een omgevingsvergunning Z-HZ_WABO-2020-03227 Debussylaan 12 te Tilburg, herbouw garage, verzonden 14 augustus 2020.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9</meta:user-defined>
    <meta:user-defined meta:name="OVERHEIDop.GmbID/DC.identifier">gmb-2020-210729</meta:user-defined>
    <meta:user-defined meta:name="OVERHEIDop.versieInformatie"/>
  </office:meta>
</office:document-meta>
</file>