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198 Drunenstraat 8 te Tilburg, kappen van 1 boom, verzonden 14 augustus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3198 - B - Drunen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728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28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28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223.068 398677.577</meta:user-defined>
    <meta:user-defined meta:name="DC.title">Tilburg, toegekend aanvraag voor een omgevingsvergunning Z-HZ_WABO-2020-03198 Drunenstraat 8 te Tilburg, kappen van 1 boom, verzonden 14 augustus 2020.</meta:user-defined>
    <meta:user-defined meta:name="OVERHEID.PostcodeHuisnummer/OVERHEIDop.postcodeHuisnummer">5043JR 8</meta:user-defined>
    <meta:user-defined meta:name="OVERHEIDop.straatnaam">Drunenstraat</meta:user-defined>
    <meta:user-defined meta:name="OVERHEIDop.woonplaats">Tilburg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728</meta:user-defined>
    <meta:user-defined meta:name="OVERHEIDop.GmbID/DC.identifier">gmb-2020-210728</meta:user-defined>
    <meta:user-defined meta:name="OVERHEIDop.versieInformatie"/>
  </office:meta>
</office:document-meta>
</file>