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elf 83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één boom </text:p>
            <text:p text:style-name="common-al">Locatie: Delf 83, 9642 JK Veendam </text:p>
            <text:p text:style-name="last-al">Datum ontvangst: 3 augustus 2020 (zaaknummer 129683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1072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72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Natuur en milieu | Organisatie en beleid</meta:user-defined>
    <meta:user-defined meta:name="OVERHEIDop.referentienummer">129683</meta:user-defined>
    <dc:language>nl</dc:language>
    <meta:user-defined meta:name="OVERHEID.EPSG28992/DC.spatial">252914.78 568159.301</meta:user-defined>
    <meta:user-defined meta:name="DC.title">Ontvangen aanvraag omgevingsvergunning, Delf 83, kap</meta:user-defined>
    <meta:user-defined meta:name="OVERHEID.PostcodeHuisnummer/OVERHEIDop.postcodeHuisnummer">9642JK 83</meta:user-defined>
    <meta:user-defined meta:name="OVERHEIDop.straatnaam">Delf</meta:user-defined>
    <meta:user-defined meta:name="OVERHEIDop.woonplaats">Veendam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725</meta:user-defined>
    <meta:user-defined meta:name="OVERHEIDop.GmbID/DC.identifier">gmb-2020-210725</meta:user-defined>
    <meta:user-defined meta:name="OVERHEIDop.versieInformatie"/>
  </office:meta>
</office:document-meta>
</file>