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402 Trappistinnentuin 76 te Berkel-Enschot, snoeiwerkzaamheden 7 bomen, 12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02 - I - Trappistinnentuin 7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2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54.921 399837.898</meta:user-defined>
    <meta:user-defined meta:name="DC.title">Berkel-Enschot, ingekomen aanvraag voor een omgevingsvergunning Z-HZ_WABO-2020-03402 Trappistinnentuin 76 te Berkel-Enschot, snoeiwerkzaamheden 7 bomen, 12 augustus 2020</meta:user-defined>
    <meta:user-defined meta:name="OVERHEID.PostcodeHuisnummer/OVERHEIDop.postcodeHuisnummer">5057DJ 76</meta:user-defined>
    <meta:user-defined meta:name="OVERHEIDop.straatnaam">Trappistinnentuin</meta:user-defined>
    <meta:user-defined meta:name="OVERHEIDop.woonplaats">Berkel-Enscho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23</meta:user-defined>
    <meta:user-defined meta:name="OVERHEIDop.GmbID/DC.identifier">gmb-2020-210723</meta:user-defined>
    <meta:user-defined meta:name="OVERHEIDop.versieInformatie"/>
  </office:meta>
</office:document-meta>
</file>