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06 Aphroditestraat 18 te Tilburg, plaatsen van een tijdelijke overkapping, 1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06 - I - Aphrodite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48.606 399736.948</meta:user-defined>
    <meta:user-defined meta:name="DC.title">Tilburg, ingekomen aanvraag voor een omgevingsvergunning Z-HZ_WABO-2020-03406 Aphroditestraat 18 te Tilburg, plaatsen van een tijdelijke overkapping, 12 augustus 2020</meta:user-defined>
    <meta:user-defined meta:name="OVERHEID.PostcodeHuisnummer/OVERHEIDop.postcodeHuisnummer">5047TW 18</meta:user-defined>
    <meta:user-defined meta:name="OVERHEIDop.straatnaam">Aphroditestraat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2</meta:user-defined>
    <meta:user-defined meta:name="OVERHEIDop.GmbID/DC.identifier">gmb-2020-210722</meta:user-defined>
    <meta:user-defined meta:name="OVERHEIDop.versieInformatie"/>
  </office:meta>
</office:document-meta>
</file>