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areveldkade 4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wee bomen </text:p>
            <text:p text:style-name="common-al">Locatie: Bareveldkade 4, 9648 GW Wildervank </text:p>
            <text:p text:style-name="last-al">Datum ontvangst: 7 augustus 2020 (zaaknummer 12969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072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29693</meta:user-defined>
    <dc:language>nl</dc:language>
    <meta:user-defined meta:name="OVERHEID.EPSG28992/DC.spatial">253023.068 564201.916</meta:user-defined>
    <meta:user-defined meta:name="DC.title">Ontvangen aanvraag omgevingsvergunning, Bareveldkade 4, kap</meta:user-defined>
    <meta:user-defined meta:name="OVERHEID.PostcodeHuisnummer/OVERHEIDop.postcodeHuisnummer">9648GW 4</meta:user-defined>
    <meta:user-defined meta:name="OVERHEIDop.straatnaam">Bareveldkade</meta:user-defined>
    <meta:user-defined meta:name="OVERHEIDop.woonplaats">Wildervank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20</meta:user-defined>
    <meta:user-defined meta:name="OVERHEIDop.GmbID/DC.identifier">gmb-2020-210720</meta:user-defined>
    <meta:user-defined meta:name="OVERHEIDop.versieInformatie"/>
  </office:meta>
</office:document-meta>
</file>