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iddelweg voor nr. 6 in Uitgeest, het realiseren van een tijdelijke container/laad-losplek (31 augustus tot uiterlijk 11 december 2020), verzenddatum 12 augustus 2020 (WABO2001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068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8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8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Middelweg voor nr. 6 in Uitgeest, het realiseren van een tijdelijke container/laad-losplek (31 augustus tot uiterlijk 11 december 2020), verzenddatum 12 augustus 2020 (WABO2001497)</meta:user-defined>
    <dc:language>nl</dc:language>
    <meta:user-defined meta:name="OVERHEID.EPSG28992/DC.spatial">109316.05 504815.46</meta:user-defined>
    <meta:user-defined meta:name="DC.title">Gemeente Uitgeest, verleende Omgevingsvergunning (regulier), Middelweg voor nr. 6 in Uitgeest, het realiseren van een tijdelijke container/laad-losplek (31 augustus tot uiterlijk 11 december 2020), verzenddatum 12 augustus 2020 (WABO2001497)</meta:user-defined>
    <meta:user-defined meta:name="OVERHEID.PostcodeHuisnummer/OVERHEIDop.postcodeHuisnummer">1911EG 6</meta:user-defined>
    <meta:user-defined meta:name="OVERHEIDop.straatnaam">Middelweg</meta:user-defined>
    <meta:user-defined meta:name="OVERHEIDop.woonplaats">Uitgees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87</meta:user-defined>
    <meta:user-defined meta:name="OVERHEIDop.GmbID/DC.identifier">gmb-2020-210687</meta:user-defined>
    <meta:user-defined meta:name="OVERHEIDop.versieInformatie"/>
  </office:meta>
</office:document-meta>
</file>