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Bakker 47 in Uitgeest, het plaatsen van een nieuw kozijn, datum ontvangst 5 augustus 2020 (WABO20015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8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Bakker 47 in Uitgeest, het plaatsen van een nieuw kozijn, datum ontvangst 5 augustus 2020 (WABO2001535) </meta:user-defined>
    <dc:language>nl</dc:language>
    <meta:user-defined meta:name="OVERHEID.EPSG28992/DC.spatial">108201.45 503906.23</meta:user-defined>
    <meta:user-defined meta:name="DC.title">Gemeente Uitgeest, ontvangen aanvraag Omgevingsvergunning, De Bakker 47 in Uitgeest, het plaatsen van een nieuw kozijn, datum ontvangst 5 augustus 2020 (WABO2001535)</meta:user-defined>
    <meta:user-defined meta:name="OVERHEID.PostcodeHuisnummer/OVERHEIDop.postcodeHuisnummer">1911JG 47</meta:user-defined>
    <meta:user-defined meta:name="OVERHEIDop.straatnaam">De Bakker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84</meta:user-defined>
    <meta:user-defined meta:name="OVERHEIDop.GmbID/DC.identifier">gmb-2020-210684</meta:user-defined>
    <meta:user-defined meta:name="OVERHEIDop.versieInformatie"/>
  </office:meta>
</office:document-meta>
</file>