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oningin Wilhelminastr 23 in Uitgeest, het bouwen van een garage en het realiseren van een inrit, verzenddatum 5 augustus 2020 (WABO2001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68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8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8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oningin Wilhelminastr 23 in Uitgeest, het bouwen van een garage en het realiseren van een inrit, verzenddatum 5 augustus 2020 (WABO2001294)</meta:user-defined>
    <dc:language>nl</dc:language>
    <meta:user-defined meta:name="OVERHEID.EPSG28992/DC.spatial">109066.64 504624.02</meta:user-defined>
    <meta:user-defined meta:name="DC.title">Gemeente Uitgeest, verleende Omgevingsvergunning (regulier), Koningin Wilhelminastr 23 in Uitgeest, het bouwen van een garage en het realiseren van een inrit, verzenddatum 5 augustus 2020 (WABO2001294)</meta:user-defined>
    <meta:user-defined meta:name="OVERHEID.PostcodeHuisnummer/OVERHEIDop.postcodeHuisnummer">1911ET 23</meta:user-defined>
    <meta:user-defined meta:name="OVERHEIDop.straatnaam">Koningin Wilhelminastraat</meta:user-defined>
    <meta:user-defined meta:name="OVERHEIDop.woonplaats">Uitge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83</meta:user-defined>
    <meta:user-defined meta:name="OVERHEIDop.GmbID/DC.identifier">gmb-2020-210683</meta:user-defined>
    <meta:user-defined meta:name="OVERHEIDop.versieInformatie"/>
  </office:meta>
</office:document-meta>
</file>