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geweg 124 - 130 in Uitgeest het bouwen van zeven woningen, verzenddatum 12 augustus 2020 (WABO2001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8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ogeweg 124 - 130 in Uitgeest, het bouwen van zeven woningen, verzenddatum 12 augustus 2020 (WABO2001293)</meta:user-defined>
    <dc:language>nl</dc:language>
    <meta:user-defined meta:name="OVERHEID.EPSG28992/DC.spatial">108885.01 504264</meta:user-defined>
    <meta:user-defined meta:name="DC.title">Gemeente Uitgeest, verlenging beslistermijn aanvraag Omgevingsvergunning, Hogeweg 124 - 130 in Uitgeest het bouwen van zeven woningen, verzenddatum 12 augustus 2020 (WABO2001293)</meta:user-defined>
    <meta:user-defined meta:name="OVERHEID.PostcodeHuisnummer/OVERHEIDop.postcodeHuisnummer">1911GK 124</meta:user-defined>
    <meta:user-defined meta:name="OVERHEIDop.straatnaam">Hogeweg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81</meta:user-defined>
    <meta:user-defined meta:name="OVERHEIDop.GmbID/DC.identifier">gmb-2020-210681</meta:user-defined>
    <meta:user-defined meta:name="OVERHEIDop.versieInformatie"/>
  </office:meta>
</office:document-meta>
</file>