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29 in Uitgeest, het bouwen van een veranda aan de zijgevel, verzenddatum 28 juli 2020 (WABO2001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67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7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7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Aan de Kromme Sloot 29 in Uitgeest, het bouwen van een veranda aan de zijgevel, verzenddatum 28 juli 2020 (WABO2001126)</meta:user-defined>
    <dc:language>nl</dc:language>
    <meta:user-defined meta:name="OVERHEID.EPSG28992/DC.spatial">108836.97 503265.51</meta:user-defined>
    <meta:user-defined meta:name="DC.title">Gemeente Uitgeest, verleende Omgevingsvergunning (regulier), Aan de Kromme Sloot 29 in Uitgeest, het bouwen van een veranda aan de zijgevel, verzenddatum 28 juli 2020 (WABO2001126)</meta:user-defined>
    <meta:user-defined meta:name="OVERHEID.PostcodeHuisnummer/OVERHEIDop.postcodeHuisnummer">1911LT 29</meta:user-defined>
    <meta:user-defined meta:name="OVERHEIDop.straatnaam">Aan de Kromme Sloot</meta:user-defined>
    <meta:user-defined meta:name="OVERHEIDop.woonplaats">Uitge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78</meta:user-defined>
    <meta:user-defined meta:name="OVERHEIDop.GmbID/DC.identifier">gmb-2020-210678</meta:user-defined>
    <meta:user-defined meta:name="OVERHEIDop.versieInformatie"/>
  </office:meta>
</office:document-meta>
</file>