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inkeloos 26 en 26a te Noordeloos, zaaknummer 1058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brandveilig gebruiken van een bouwwerk</text:p>
            <text:p text:style-name="common-al">Voor: het brandveilig in gebruik nemen van het pand, ten behoeve van de te realiseren zorgboerderij</text:p>
            <text:p text:style-name="common-al">
            <text:span text:style-name="nadrukvet">Locatie: Minkeloos 26 en 26a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67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65</meta:user-defined>
    <dc:language>nl</dc:language>
    <meta:user-defined meta:name="OVERHEID.EPSG28992/DC.spatial">125512.603 433022.584</meta:user-defined>
    <meta:user-defined meta:name="DC.title">Gemeente Molenlanden, verleende omgevingsvergunning uitgebreide procedure Minkeloos 26 en 26a te Noordeloos, zaaknummer 1058665</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8-17</meta:user-defined>
    <meta:user-defined meta:name="DCTERMS.W3CDTF/OVERHEIDop.jaargang">2020</meta:user-defined>
    <meta:user-defined meta:name="OVERHEIDop.publicationIssue">210673</meta:user-defined>
    <meta:user-defined meta:name="OVERHEIDop.GmbID/DC.identifier">gmb-2020-210673</meta:user-defined>
    <meta:user-defined meta:name="OVERHEIDop.versieInformatie"/>
  </office:meta>
</office:document-meta>
</file>