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Paardenkamplaan 2 in Uitgeest het plaatsen van een dakkapel aan de voor en achterzijde van de woning, verzenddatum 14 juli 2020 (WABO2001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67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7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7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Paardenkamplaan 2 in Uitgeest, het plaatsen van een dakkapel aan de voor en achterzijde van de woning, verzenddatum 14 juli 2020 (WABO2001130)</meta:user-defined>
    <dc:language>nl</dc:language>
    <meta:user-defined meta:name="OVERHEID.EPSG28992/DC.spatial">108817.62 503355.39</meta:user-defined>
    <meta:user-defined meta:name="DC.title">Gemeente Uitgeest, buiten behandeling laten aanvraag Omgevingsvergunning, Paardenkamplaan 2 in Uitgeest het plaatsen van een dakkapel aan de voor en achterzijde van de woning, verzenddatum 14 juli 2020 (WABO2001130)</meta:user-defined>
    <meta:user-defined meta:name="OVERHEID.PostcodeHuisnummer/OVERHEIDop.postcodeHuisnummer">1911LR 2</meta:user-defined>
    <meta:user-defined meta:name="OVERHEIDop.straatnaam">Paardenkamplaan</meta:user-defined>
    <meta:user-defined meta:name="OVERHEIDop.woonplaats">Uitgees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72</meta:user-defined>
    <meta:user-defined meta:name="OVERHEIDop.GmbID/DC.identifier">gmb-2020-210672</meta:user-defined>
    <meta:user-defined meta:name="OVERHEIDop.versieInformatie"/>
  </office:meta>
</office:document-meta>
</file>