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r. Jacobilaan 6 in Castricum het verbouwen van de woning, verzenddatum 12 mei 2020 (WABO200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{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066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6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6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Dr. Jacobilaan 6 in Castricum, het verbouwen van de woning, verzenddatum 13 mei 2020 (WABO2000563)</meta:user-defined>
    <dc:language>nl</dc:language>
    <meta:user-defined meta:name="OVERHEID.EPSG28992/DC.spatial">105395.27 507880.49</meta:user-defined>
    <meta:user-defined meta:name="DC.title">Gemeente Castricum, buiten behandeling laten aanvraag Omgevingsvergunning, Dr. Jacobilaan 6 in Castricum het verbouwen van de woning, verzenddatum 12 mei 2020 (WABO2000563)</meta:user-defined>
    <meta:user-defined meta:name="OVERHEID.PostcodeHuisnummer/OVERHEIDop.postcodeHuisnummer">1901KH 6</meta:user-defined>
    <meta:user-defined meta:name="OVERHEIDop.straatnaam">Dr. Jacobilaan</meta:user-defined>
    <meta:user-defined meta:name="OVERHEIDop.woonplaats">Castr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66</meta:user-defined>
    <meta:user-defined meta:name="OVERHEIDop.GmbID/DC.identifier">gmb-2020-210666</meta:user-defined>
    <meta:user-defined meta:name="OVERHEIDop.versieInformatie"/>
  </office:meta>
</office:document-meta>
</file>