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Geesterweg 57 in Uitgeest het vergroten van de woning (aanbouw aan de achterzijde), verzenddatum 3 juni 2020 (WABO200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5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Geesterweg 57 in Uitgeest, het vergroten van de woning (aanbouw aan de achterzijde), verzenddatum 3 juni 2020  (WABO2001020)</meta:user-defined>
    <dc:language>nl</dc:language>
    <meta:user-defined meta:name="OVERHEID.EPSG28992/DC.spatial">108851.45 504653.76</meta:user-defined>
    <meta:user-defined meta:name="DC.title">Gemeente Uitgeest, aanvraag omgevingsvergunning vergunningsvrij, Geesterweg 57 in Uitgeest het vergroten van de woning (aanbouw aan de achterzijde), verzenddatum 3 juni 2020 (WABO2001020)</meta:user-defined>
    <meta:user-defined meta:name="OVERHEID.PostcodeHuisnummer/OVERHEIDop.postcodeHuisnummer">1911HL 57</meta:user-defined>
    <meta:user-defined meta:name="OVERHEIDop.straatnaam">Geesterweg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58</meta:user-defined>
    <meta:user-defined meta:name="OVERHEIDop.GmbID/DC.identifier">gmb-2020-210658</meta:user-defined>
    <meta:user-defined meta:name="OVERHEIDop.versieInformatie"/>
  </office:meta>
</office:document-meta>
</file>