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g-in op 20 september 2020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augustus 2020 is een evenementenvergunning aangevraagd voor Sing-in op 20 september 2020 aan de Gerard Dou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65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130.987 461312.093</meta:user-defined>
    <meta:user-defined meta:name="DC.title">Gemeente Zutphen, Sing-in op 20 september 2020 aan de Gerard Doustraat in Zutphen</meta:user-defined>
    <meta:user-defined meta:name="OVERHEIDop.straatnaam">Gerard Doustraat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657</meta:user-defined>
    <meta:user-defined meta:name="OVERHEIDop.GmbID/DC.identifier">gmb-2020-210657</meta:user-defined>
    <meta:user-defined meta:name="OVERHEIDop.versieInformatie"/>
  </office:meta>
</office:document-meta>
</file>