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bullet style:num-suffix="" text:bullet-char="​" text:level="1">
        <style:list-level-properties text:min-label-width="10mm"/>
      </text:list-level-style-bullet>
    </text:list-style>
  </office:automatic-styles>
  <office:body>
    <office:text>
      <text:p text:style-name="new_page_staatscourant"/>
      <text:p text:style-name="single-kop-titel">Ontwerpvergunning Wet natuurbescherming Stadsblokken - Meinerswijk</text:p>
      <text:section text:name="zakelijke-mededeling_id1-3-2" text:style-name="zakelijke-mededeling">
        <text:section text:name="zakelijke-mededeling-tekst_id1-3-2-1" text:style-name="zakelijke-mededeling-tekst">
          <text:section text:name="tekst_id1-3-2-1-1" text:style-name="tekst">
            <text:p text:style-name="common-al">Op 18 december 2017 heeft de gemeenteraad van Arnhem besloten toepassing te geven aan artikel 3.30, lid 1, sub b van de Wet ruimtelijke ordening (de gemeentelijke coördinatieregeling) ten behoeve van de realisatie van het project ‘Stadsblokken Meinerswijk’. Dit project heeft betrekking op gebiedsontwikkeling en woningbouw in het gebied Stadsblokken en Meinerswijk’. </text:p>
            <text:p text:style-name="common-al">Burgemeester en wethouders van Arnhem hebben dit besluit op 18 januari 2018 bekend gemaakt.</text:p>
            <text:p text:style-name="common-al">De gemeentelijke coördinatieregeling maakt het mogelijk om de procedure voor de benodigde vergunningen gelijktijdig op te laten lopen met de procedure van het bestemmingsplan. Met de coördinatieregeling worden de betrokken besluiten gezamenlijk voorbereid en gelijktijdig bekendgemaakt. Ook vindt bundeling van rechtsbescherming plaats zodat kan worden volstaan met het indienen van één zienswijze tegen één of meer van de gecoördineerde besluiten. Hierdoor kan de besluitvorming efficiënter, sneller en meer inzichtelijk plaatsvinden</text:p>
            <text:p text:style-name="common-al">Met toepassing van het coördinatiebesluit op grond van artikel 3.30 e.v. van de Wet ruimtelijke ordening en afdeling 3.4 van de Algemene wet bestuursrecht zijn op 1 februari 2019 de volgende ontwerpbesluiten gelijktijdig ter inzage gelegd:</text:p>
            <text:list text:style-name="id1-3-2-1-1-5">
              <text:list-item text:style-override="id1-3-2-1-1-5-1">
                <text:number>1.</text:number>
                <text:p text:style-name="al">het bestemmingsplan ‘Gebiedsontwikkeling Stadsblokken Meinerswijk’, </text:p>
              </text:list-item>
              <text:list-item text:style-override="id1-3-2-1-1-5-2">
                <text:number>2.</text:number>
                <text:p text:style-name="al">Watervergunning;</text:p>
              </text:list-item>
              <text:list-item text:style-override="id1-3-2-1-1-5-3">
                <text:number>3.</text:number>
                <text:p text:style-name="al">Ontgrondingenvergunning;</text:p>
              </text:list-item>
              <text:list-item text:style-override="id1-3-2-1-1-5-4">
                <text:number>4.</text:number>
                <text:p text:style-name="al">Wet natuurbeschermingsvergunning en –ontheffing;</text:p>
              </text:list-item>
              <text:list-item text:style-override="id1-3-2-1-1-5-5">
                <text:number/>
                <text:p text:style-name="al"/>
              </text:list-item>
            </text:list>
            <text:p text:style-name="common-al">
            <text:span text:style-name="nadrukvet">
              <text:span text:style-name="nadrukcur">Ontwerpvergunning Wet natuurbescherming </text:span>
            </text:span>
          </text:p>
            <text:p text:style-name="common-al">Aangezien het project vergunningsplichtig is voor de Wet natuurbescherming vanwege de depositie van stikstof op overbelaste stikstofgevoelige habitattypen en leefgebieden in de omliggende Natura 2000-gebieden en vanwege mogelijke verstoring van de meervleermuis, is het hierboven onder 4. genoemde ontwerpbesluit genomen. </text:p>
            <text:p text:style-name="common-al">Dit ontwerp was echter gebaseerd op de Passende Beoordeling van de Programmatische Aanpak Stikstof (PAS). In 2019 heeft de Raad van State geoordeeld dat deze Passende Beoordeling niet voldoet. </text:p>
            <text:p text:style-name="common-al">Daarom hebben gedeputeerde staten van Gelderland op basis van een nieuwe aanvraag van de initiatiefnemer op 10 augustus 2020 een nieuw ontwerpbesluit voor een vergunning voor de Wet natuurbescherming genomen.</text:p>
            <text:p text:style-name="common-al">Dit nieuwe ontwerpbesluit valt eveneens onder de werking van het coördinatiebesluit van de gemeenteraad van Arnhem van 18 december 2017.</text:p>
            <text:p text:style-name="common-al">
            <text:span text:style-name="nadrukvet">Inzien</text:span>
          </text:p>
            <text:p text:style-name="common-al">
            <text:span text:style-name="nadrukvet"/>Het ontwerpbesluit en bijbehorende stukken liggen vanaf dinsdag 18 augustus 2020 gedurende zes weken tot en met maandag 28 september 2020 tijdens kantooruren ter inzage bij de receptie van het Stadskantoor van de gemeente Arnhem aan de Eusebiusbuitensingel 53 te Arnhem.</text:p>
            <text:p text:style-name="common-al">Via de website van de gemeente Arnhem <text:a xlink:href="https://www.arnhem.nl/stad_en_wijken/projecten/Stadsblokken_Meinerswijk" xlink:type="simple">https://www.arnhem.nl/stad_en_wijken/projecten/Stadsblokken_Meinerswijk</text:a> kunnen de documenten met betrekking tot het ontwerpbesluit in PDF worden geraadpleegd.</text:p>
            <text:p text:style-name="common-al"/>
            <text:p text:style-name="common-al">
            <text:span text:style-name="nadrukcur"/>
          </text:p>
            <text:p text:style-name="common-al">
            <text:span text:style-name="nadrukcur"/>
            <text:span text:style-name="nadrukvet"/>
          </text:p>
            <text:p text:style-name="common-al">
            <text:span text:style-name="nadrukvet">Zienswijze</text:span>
          </text:p>
            <text:p text:style-name="common-al">
            <text:span text:style-name="nadrukvet"/>Gedurende de periode van terinzagelegging kan een ieder schriftelijk zienswijzen over het ontwerpbesluit kenbaar maken bij het college van burgemeester en wethouders van Arnhem, Postbus 9029, 6800 EL Arnhem </text:p>
            <text:p text:style-name="common-al">Ook bestaat de mogelijkheid voor een ieder om gedurende de inzagetermijn een zienswijze mondeling naar voren te brengen. Indien u van deze mogelijkheid gebruik wilt maken, kunt u contact opnemen met heer Lagerberg van de gemeente Arnhem, telefoonnummer: 026-3773391. </text:p>
            <text:p text:style-name="common-al">Voorts kunt u met deze medewerker contact opnemen voor nadere informatie.</text:p>
            <text:p text:style-name="common-al">Wij verzoeken u bij het indienen van een zienswijze het provinciale zaaknummer 2020-004079 te vermelden. </text:p>
            <text:p text:style-name="common-al">Wij maken u erop attent dat alleen beroep tegen het uiteindelijke besluit kan worden ingediend als de indiener ook een zienswijze heeft ingebracht tegen het ontwerpbesluit en deze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0653</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53</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53</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89899.518 443519.81</meta:user-defined>
    <meta:user-defined meta:name="DC.title">Ontwerpvergunning Wet natuurbescherming Stadsblokken - Meinerswijk</meta:user-defined>
    <meta:user-defined meta:name="OVERHEID.PostcodeHuisnummer/OVERHEIDop.postcodeHuisnummer">6841HC 20</meta:user-defined>
    <meta:user-defined meta:name="OVERHEIDop.straatnaam">Meginhardweg</meta:user-defined>
    <meta:user-defined meta:name="OVERHEIDop.woonplaats">Arnhem</meta:user-defined>
    <meta:user-defined meta:name="DCTERMS.W3CDTF/DCTERMS.available">2020-08-17</meta:user-defined>
    <meta:user-defined meta:name="DCTERMS.W3CDTF/OVERHEIDop.jaargang">2020</meta:user-defined>
    <meta:user-defined meta:name="OVERHEIDop.externeBijlage">Ontwerpbesluit |exb-2020-43730</meta:user-defined>
    <meta:user-defined meta:name="OVERHEIDop.externeBijlage">Bijlage Aeriusberekening|exb-2020-43731</meta:user-defined>
    <meta:user-defined meta:name="OVERHEIDop.externeBijlage">Bijlage Aeriusberekening (2)|exb-2020-43732</meta:user-defined>
    <meta:user-defined meta:name="OVERHEIDop.externeBijlage">Plankaart bestemmingsplan|exb-2020-43733</meta:user-defined>
    <meta:user-defined meta:name="OVERHEIDop.publicationIssue">210653</meta:user-defined>
    <meta:user-defined meta:name="OVERHEIDop.GmbID/DC.identifier">gmb-2020-210653</meta:user-defined>
    <meta:user-defined meta:name="OVERHEIDop.versieInformatie"/>
  </office:meta>
</office:document-meta>
</file>