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november 2020 Eerste Struikelsteenlegging in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aanvraag ontvangen voor een evenementenvergunning op locatie N.C.B.-laan 6 te Veghel. De aanvraag is geregistreerd onder zaaknummer VEV-2020-091.</text:p>
            <text:p text:style-name="common-al">Omschrijving evenement: 7 november 2020 Eerste Struikelsteenlegging in Meierijsta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65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18 403023</meta:user-defined>
    <meta:user-defined meta:name="DC.title">Kennisgeving ontvangst aanvraag evenementenvergunning - 7 november 2020 Eerste Struikelsteenlegging in Meierijstad</meta:user-defined>
    <meta:user-defined meta:name="OVERHEID.PostcodeHuisnummer/OVERHEIDop.postcodeHuisnummer">5462GD 6</meta:user-defined>
    <meta:user-defined meta:name="OVERHEIDop.straatnaam">N.C.B.-laan</meta:user-defined>
    <meta:user-defined meta:name="OVERHEIDop.woonplaats">Vegh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51</meta:user-defined>
    <meta:user-defined meta:name="OVERHEIDop.GmbID/DC.identifier">gmb-2020-210651</meta:user-defined>
    <meta:user-defined meta:name="OVERHEIDop.versieInformatie"/>
  </office:meta>
</office:document-meta>
</file>