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Arklaan 7 in Heiloo het plaatsen van zonnepanelen op het rechter dakvlak van de woning, verzenddatum 5 juni 2020 (WABO200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65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rklaan 7 in Heiloo, het plaatsen van zonnepanelen op het rechter dakvlak van de woning, verzenddatum {5 juni 2020 (WABO2001012)</meta:user-defined>
    <dc:language>nl</dc:language>
    <meta:user-defined meta:name="OVERHEID.EPSG28992/DC.spatial">108561.54 513432.37</meta:user-defined>
    <meta:user-defined meta:name="DC.title">Gemeente Heiloo, aanvraag omgevingsvergunning vergunningsvrij, Arklaan 7 in Heiloo het plaatsen van zonnepanelen op het rechter dakvlak van de woning, verzenddatum 5 juni 2020 (WABO2001012)</meta:user-defined>
    <meta:user-defined meta:name="OVERHEID.PostcodeHuisnummer/OVERHEIDop.postcodeHuisnummer">1852CA 7</meta:user-defined>
    <meta:user-defined meta:name="OVERHEIDop.straatnaam">Arklaan</meta:user-defined>
    <meta:user-defined meta:name="OVERHEIDop.woonplaats">Heiloo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50</meta:user-defined>
    <meta:user-defined meta:name="OVERHEIDop.GmbID/DC.identifier">gmb-2020-210650</meta:user-defined>
    <meta:user-defined meta:name="OVERHEIDop.versieInformatie"/>
  </office:meta>
</office:document-meta>
</file>