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(optocht) en het Molenpark (vuur) te Urmond (A2020-159\097115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59\0971151794, ingekomen op 12 augustus 2020 voor het houden van een Sint Maartensviering op 11 november 2020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063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3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3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514.11 333501.78</meta:user-defined>
    <meta:user-defined meta:name="OVERHEID.EPSG28992/DC.spatial">182361.12 333879.95</meta:user-defined>
    <meta:user-defined meta:name="DC.title">Ontvangen aanvraag evenementenvergunning diverse wegen (optocht) en het Molenpark (vuur) te Urmond (A2020-159\0971151794)</meta:user-defined>
    <meta:user-defined meta:name="OVERHEID.PostcodeHuisnummer/OVERHEIDop.postcodeHuisnummer">6129GD 41</meta:user-defined>
    <meta:user-defined meta:name="OVERHEID.PostcodeHuisnummer/OVERHEIDop.postcodeHuisnummer">6129HS 1</meta:user-defined>
    <meta:user-defined meta:name="OVERHEIDop.straatnaam">Graetheidelaan</meta:user-defined>
    <meta:user-defined meta:name="OVERHEIDop.straatnaam">Sjirperspad</meta:user-defined>
    <meta:user-defined meta:name="OVERHEIDop.woonplaats">Urmond</meta:user-defined>
    <meta:user-defined meta:name="OVERHEIDop.woonplaats">Urmond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38</meta:user-defined>
    <meta:user-defined meta:name="OVERHEIDop.GmbID/DC.identifier">gmb-2020-210638</meta:user-defined>
    <meta:user-defined meta:name="OVERHEIDop.versieInformatie"/>
  </office:meta>
</office:document-meta>
</file>