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beekseweg 7 in Stevensbeek 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nt Anthonis maken bekend dat aan de melding Activiteitenbesluit voor de inrichting Stevensbeekseweg 7 in Stevensbeek, maatwerkvoorschriften worden opgelegd (als bedoeld in artikel 2.20 lid 6 van het Besluit algemene regels voor inrichtingen milieubeheer (Activiteitenbesluit) en artikel 8.42 Wet milieubeheer). Het besluit is verzonden op 11 augustus 2020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063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3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3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549</meta:user-defined>
    <dc:language>nl</dc:language>
    <meta:user-defined meta:name="OVERHEID.EPSG28992/DC.spatial">190854.734 402851.831</meta:user-defined>
    <meta:user-defined meta:name="DC.title">Stevensbeekseweg 7 in Stevensbeek besluit opleggen maatwerkvoorschriften</meta:user-defined>
    <meta:user-defined meta:name="OVERHEID.PostcodeHuisnummer/OVERHEIDop.postcodeHuisnummer">5844AB 7</meta:user-defined>
    <meta:user-defined meta:name="OVERHEIDop.straatnaam">Stevensbeekseweg</meta:user-defined>
    <meta:user-defined meta:name="OVERHEIDop.woonplaats">Stevensbeek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37</meta:user-defined>
    <meta:user-defined meta:name="OVERHEIDop.GmbID/DC.identifier">gmb-2020-210637</meta:user-defined>
    <meta:user-defined meta:name="OVERHEIDop.versieInformatie"/>
  </office:meta>
</office:document-meta>
</file>