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hardstraat 8 in Wester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0 is deze omgevingsvergunning verzonden naar de aanvrager voor het realiseren van een atelier (bouwen,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063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3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3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476</meta:user-defined>
    <dc:language>nl</dc:language>
    <meta:user-defined meta:name="OVERHEID.EPSG28992/DC.spatial">187787.826 399049.217</meta:user-defined>
    <meta:user-defined meta:name="DC.title">Koehardstraat 8 in Westerbeek (omgevingsvergunning)</meta:user-defined>
    <meta:user-defined meta:name="OVERHEID.PostcodeHuisnummer/OVERHEIDop.postcodeHuisnummer">5843AM 8</meta:user-defined>
    <meta:user-defined meta:name="OVERHEIDop.straatnaam">Koehardstraat</meta:user-defined>
    <meta:user-defined meta:name="OVERHEIDop.woonplaats">Westerbeek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36</meta:user-defined>
    <meta:user-defined meta:name="OVERHEIDop.GmbID/DC.identifier">gmb-2020-210636</meta:user-defined>
    <meta:user-defined meta:name="OVERHEIDop.versieInformatie"/>
  </office:meta>
</office:document-meta>
</file>