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Stetweg 14 in Castricum het plaatsen van een stalen brandtrap, verzenddatum 24 juni 2020 (WABO20009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0627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2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2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Stetweg 14 in Castricum, het plaatsen van een stalen brandtrap, verzenddatum 24 juni 2020 (WABO2000913)</meta:user-defined>
    <dc:language>nl</dc:language>
    <meta:user-defined meta:name="OVERHEID.EPSG28992/DC.spatial">105587 508115</meta:user-defined>
    <meta:user-defined meta:name="DC.title">Gemeente Castricum, buiten behandeling laten aanvraag Omgevingsvergunning, Stetweg 14 in Castricum het plaatsen van een stalen brandtrap, verzenddatum 24 juni 2020 (WABO2000913)</meta:user-defined>
    <meta:user-defined meta:name="OVERHEID.PostcodeHuisnummer/OVERHEIDop.postcodeHuisnummer">1901JE 14</meta:user-defined>
    <meta:user-defined meta:name="OVERHEIDop.straatnaam">Stetweg</meta:user-defined>
    <meta:user-defined meta:name="OVERHEIDop.woonplaats">Castricum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627</meta:user-defined>
    <meta:user-defined meta:name="OVERHEIDop.GmbID/DC.identifier">gmb-2020-210627</meta:user-defined>
    <meta:user-defined meta:name="OVERHEIDop.versieInformatie"/>
  </office:meta>
</office:document-meta>
</file>