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eereweg 77a in Castricum het veranderen van de woning, verzenddatum 23 juni 2020 (WABO200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062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2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Heereweg 77a in Castricum, het veranderen van de woning, verzenddatum 23 juni 2020  (WABO2000557)</meta:user-defined>
    <dc:language>nl</dc:language>
    <meta:user-defined meta:name="OVERHEID.EPSG28992/DC.spatial">105321.21 509306</meta:user-defined>
    <meta:user-defined meta:name="DC.title">Gemeente Castricum, buiten behandeling laten aanvraag Omgevingsvergunning, Heereweg 77a in Castricum het veranderen van de woning, verzenddatum 23 juni 2020 (WABO2000557)</meta:user-defined>
    <meta:user-defined meta:name="OVERHEID.PostcodeHuisnummer/OVERHEIDop.postcodeHuisnummer">1901MC 77</meta:user-defined>
    <meta:user-defined meta:name="OVERHEIDop.straatnaam">Heereweg</meta:user-defined>
    <meta:user-defined meta:name="OVERHEIDop.woonplaats">Castr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21</meta:user-defined>
    <meta:user-defined meta:name="OVERHEIDop.GmbID/DC.identifier">gmb-2020-210621</meta:user-defined>
    <meta:user-defined meta:name="OVERHEIDop.versieInformatie"/>
  </office:meta>
</office:document-meta>
</file>